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DB4000009B03C416263E769E7F3.tif" manifest:media-type="image/tiff"/>
  <manifest:file-entry manifest:full-path="Pictures/10000001000007D000000586DD9D823F2986077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-1.612cm" svg:y="-1.489cm" svg:width="28.952cm" svg:height="20.47cm" draw:z-index="1"><draw:image xlink:href="Pictures/1000000100000DB4000009B03C416263E769E7F3.tif" xlink:type="simple" xlink:show="embed" xlink:actuate="onLoad" draw:mime-type="image/tiff"/></draw:frame></text:p>
      <text:p text:style-name="Standard"><draw:frame draw:style-name="fr1" draw:name="Immagine2" text:anchor-type="char" svg:x="-1.864cm" svg:y="-1.901cm" svg:width="29.565cm" svg:height="20.902cm" draw:z-index="0"><draw:image xlink:href="Pictures/10000001000007D000000586DD9D823F29860771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6:49:51.626000000</meta:creation-date>
    <meta:print-date>2025-07-17T15:59:55.202000000</meta:print-date>
    <dc:date>2025-07-17T16:08:39.098000000</dc:date>
    <meta:editing-duration>PT6H27M37S</meta:editing-duration>
    <meta:editing-cycles>23</meta:editing-cycles>
    <meta:generator>LibreOffice/7.2.7.2$Windows_X86_64 LibreOffice_project/8d71d29d553c0f7dcbfa38fbfda25ee34cce99a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